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40000009B2DB82B508F72D1C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1" svg:font-family="OpenSymbol" style:font-adornments="Regular" style:font-pitch="variable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Bembo Std" svg:font-family="'Bembo Std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embo Std1" svg:font-family="'Bembo St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584cm" fo:margin-left="0.191cm" fo:margin-top="0cm" fo:margin-bottom="0cm" table:align="left" style:writing-mode="lr-tb"/>
    </style:style>
    <style:style style:name="Tabla1.A" style:family="table-column">
      <style:table-column-properties style:column-width="3.094cm"/>
    </style:style>
    <style:style style:name="Tabla1.B" style:family="table-column">
      <style:table-column-properties style:column-width="3.307cm"/>
    </style:style>
    <style:style style:name="Tabla1.E" style:family="table-column">
      <style:table-column-properties style:column-width="2.78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9cc2e5" fo:padding-left="0.182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984cm" fo:keep-together="auto"/>
    </style:style>
    <style:style style:name="Tabla1.A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a1.B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a1.C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a1.D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a1.E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584cm" fo:margin-left="0.191cm" fo:margin-top="0cm" fo:margin-bottom="0cm" table:align="left" style:writing-mode="lr-tb"/>
    </style:style>
    <style:style style:name="Tabla2.A" style:family="table-column">
      <style:table-column-properties style:column-width="2.988cm"/>
    </style:style>
    <style:style style:name="Tabla2.B" style:family="table-column">
      <style:table-column-properties style:column-width="3.413cm"/>
    </style:style>
    <style:style style:name="Tabla2.C" style:family="table-column">
      <style:table-column-properties style:column-width="3.307cm"/>
    </style:style>
    <style:style style:name="Tabla2.D" style:family="table-column">
      <style:table-column-properties style:column-width="3.094cm"/>
    </style:style>
    <style:style style:name="Tabla2.E" style:family="table-column">
      <style:table-column-properties style:column-width="2.78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9cc2e5" fo:padding-left="0.182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2.163cm" fo:keep-together="auto"/>
    </style:style>
    <style:style style:name="Tabla2.A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a2.B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a2.C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a2.D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a2.E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5.572cm" fo:margin-top="0cm" fo:margin-bottom="0cm" table:align="center" style:writing-mode="lr-tb"/>
    </style:style>
    <style:style style:name="Tabla3.A" style:family="table-column">
      <style:table-column-properties style:column-width="15.57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635cm" fo:margin-right="0cm" fo:text-indent="0cm" style:auto-text-indent="false" fo:padding="0cm" fo:border="none"/>
    </style:style>
    <style:style style:name="P3" style:family="paragraph" style:parent-style-name="Standard">
      <style:paragraph-properties fo:margin-left="0.635cm" fo:margin-right="0cm" fo:line-height="150%" fo:text-indent="0cm" style:auto-text-indent="false" fo:padding="0cm" fo:border="non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text-properties style:font-name="Bembo Std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_20__28_user_29_">
      <style:paragraph-properties fo:text-align="center" style:justify-single-word="false"/>
      <style:text-properties style:font-name="Bembo Std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_20__28_user_29_">
      <style:paragraph-properties fo:line-height="150%"/>
      <style:text-properties style:font-name="Bembo Std" fo:font-size="10pt" style:font-size-asian="10pt" style:font-name-complex="Arial1" style:font-size-complex="10pt"/>
    </style:style>
    <style:style style:name="P8" style:family="paragraph" style:parent-style-name="Standard_20__28_user_29_">
      <style:text-properties style:font-name="Bembo Std" fo:font-size="8pt" fo:font-weight="bold" style:font-size-asian="8pt" style:font-weight-asian="bold" style:font-name-complex="Arial1" style:font-size-complex="8pt"/>
    </style:style>
    <style:style style:name="P9" style:family="paragraph" style:parent-style-name="Standard_20__28_user_29_">
      <style:paragraph-properties fo:line-height="150%"/>
    </style:style>
    <style:style style:name="P10" style:family="paragraph" style:parent-style-name="Standard_20__28_user_29_">
      <style:paragraph-properties fo:line-height="150%" fo:text-align="center" style:justify-single-word="false"/>
    </style:style>
    <style:style style:name="P11" style:family="paragraph" style:parent-style-name="Standard_20__28_user_29_">
      <style:paragraph-properties fo:line-height="150%" fo:text-align="center" style:justify-single-word="false" fo:break-before="page"/>
      <style:text-properties style:font-name="Bembo Std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Párrafo_20_de_20_lista1">
      <style:text-properties style:font-name="Bembo Std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Párrafo_20_de_20_lista1">
      <style:paragraph-properties fo:line-height="150%"/>
      <style:text-properties style:font-name="Bembo Std" fo:font-size="10pt" style:font-size-asian="10pt" style:font-name-complex="Arial1" style:font-size-complex="10pt"/>
    </style:style>
    <style:style style:name="P16" style:family="paragraph" style:parent-style-name="Párrafo_20_de_20_lista1">
      <style:text-properties style:font-name="Bembo Std" fo:font-size="6pt" style:font-size-asian="6pt" style:font-name-complex="Arial1" style:font-size-complex="6pt"/>
    </style:style>
    <style:style style:name="P17" style:family="paragraph" style:parent-style-name="Párrafo_20_de_20_lista1" style:list-style-name="WWNum2"/>
    <style:style style:name="P18" style:family="paragraph" style:parent-style-name="Párrafo_20_de_20_lista1" style:list-style-name="WWNum1"/>
    <style:style style:name="P19" style:family="paragraph" style:parent-style-name="Párrafo_20_de_20_lista1">
      <style:paragraph-properties fo:line-height="150%"/>
    </style:style>
    <style:style style:name="P20" style:family="paragraph" style:parent-style-name="Párrafo_20_de_20_lista1" style:list-style-name="WWNum3">
      <style:paragraph-properties fo:line-height="150%" fo:text-align="justify" style:justify-single-word="false"/>
    </style:style>
    <style:style style:name="P21" style:family="paragraph" style:parent-style-name="Párrafo_20_de_20_lista1" style:list-style-name="WWNum4">
      <style:paragraph-properties fo:line-height="150%"/>
    </style:style>
    <style:style style:name="P22" style:family="paragraph" style:parent-style-name="Párrafo_20_de_20_lista1">
      <style:paragraph-properties fo:margin-left="0cm" fo:margin-right="0cm" fo:text-indent="0cm" style:auto-text-indent="false"/>
    </style:style>
    <style:style style:name="P23" style:family="paragraph" style:parent-style-name="Párrafo_20_de_20_lista1">
      <style:paragraph-properties fo:margin-left="0cm" fo:margin-right="0cm" fo:line-height="150%" fo:text-indent="0cm" style:auto-text-indent="false"/>
    </style:style>
    <style:style style:name="P24" style:family="paragraph" style:parent-style-name="Párrafo_20_de_20_lista1">
      <style:paragraph-properties fo:margin-left="2.498cm" fo:margin-right="0cm" fo:line-height="150%" fo:text-indent="-2.498cm" style:auto-text-indent="false"/>
    </style:style>
    <style:style style:name="P25" style:family="paragraph" style:parent-style-name="Párrafo_20_de_20_lista1">
      <style:paragraph-properties fo:margin-left="2.54cm" fo:margin-right="0cm" fo:text-indent="0cm" style:auto-text-indent="false"/>
    </style:style>
    <style:style style:name="P26" style:family="paragraph" style:parent-style-name="Párrafo_20_de_20_lista1">
      <style:paragraph-properties fo:margin-left="2.54cm" fo:margin-right="0cm" fo:text-indent="0cm" style:auto-text-indent="false"/>
      <style:text-properties style:font-name="Bembo Std" fo:font-size="10pt" style:font-size-asian="10pt" style:font-name-complex="Arial1" style:font-size-complex="10pt"/>
    </style:style>
    <style:style style:name="T1" style:family="text">
      <style:text-properties style:font-name="Bembo Std" fo:font-weight="bold" style:font-weight-asian="bold" style:font-name-complex="Arial1" loext:padding="0cm" loext:border="0.51pt solid #000000"/>
    </style:style>
    <style:style style:name="T2" style:family="text">
      <style:text-properties style:font-name="Bembo Std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Bembo Std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Bembo Std" fo:font-size="10pt" style:font-size-asian="10pt" style:font-name-complex="Arial1" style:font-size-complex="10pt"/>
    </style:style>
    <style:style style:name="T5" style:family="text">
      <style:text-properties style:font-name="Bembo Std" fo:font-size="10pt" style:font-size-asian="10pt" style:font-name-complex="Times New Roman1" style:font-size-complex="10pt"/>
    </style:style>
    <style:style style:name="T6" style:family="text">
      <style:text-properties style:font-name="Bembo Std" fo:font-size="9pt" fo:font-weight="bold" style:font-size-asian="9pt" style:font-weight-asian="bold" style:font-name-complex="Arial1" style:font-size-complex="9pt"/>
    </style:style>
    <style:style style:name="T7" style:family="text">
      <style:text-properties style:font-name="Bembo Std" style:font-name-complex="Arial1"/>
    </style:style>
    <style:style style:name="T8" style:family="text">
      <style:text-properties style:font-name="Times New Roman" fo:font-size="18pt" style:font-size-asian="18pt" style:font-name-complex="Times New Roman1" style:font-size-complex="18pt"/>
    </style:style>
    <style:style style:name="T9" style:family="text">
      <style:text-properties fo:color="#000000" style:font-name="Bembo Std" fo:font-weight="bold" style:font-name-asian="Bembo Std1" style:font-weight-asian="bold" style:font-name-complex="Bembo Std1"/>
    </style:style>
    <style:style style:name="T10" style:family="text">
      <style:text-properties fo:color="#000000" style:font-name="Bembo Std" style:font-name-asian="Bembo Std1" style:font-name-complex="Bembo Std1"/>
    </style:style>
    <style:style style:name="T11" style:family="text">
      <style:text-properties style:font-name="Arial" fo:font-size="10pt" fo:font-weight="bold" style:font-size-asian="10pt" style:font-weight-asian="bold" style:font-size-complex="10pt"/>
    </style:style>
    <style:style style:name="T12" style:family="text">
      <style:text-properties fo:language="es" fo:country="ES"/>
    </style:style>
    <style:style style:name="fr1" style:family="graphic" style:parent-style-name="Graphics">
      <style:graphic-properties fo:margin-left="0.37cm" fo:margin-right="0.356cm" fo:margin-top="0cm" fo:margin-bottom="0.02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NEXO No.5</text:span></text:p>
      <text:p text:style-name="P6"/>
      <text:p text:style-name="P4"><text:span text:style-name="T2">SOLICITUD DE EXCLUSIÓN O MODIFICACIÓN DE MEDICAMENTOS </text:span></text:p>
      <text:p text:style-name="P4"><text:span text:style-name="T2">AL LISTADO OFICIAL DE MEDICAMENTOS DEL MINSAL (LOM/MINSAL)</text:span></text:p>
      <text:p text:style-name="P6"/>
      <text:p text:style-name="P23"><text:span text:style-name="T3">Nombre del establecimiento de salud solicitante: ___________________________________________</text:span></text:p>
      <text:p text:style-name="P24"><text:span text:style-name="T3">________________________________________________________________________________________</text:span></text:p>
      <text:p text:style-name="P14"/>
      <text:p text:style-name="Párrafo_20_de_20_lista1"><text:span text:style-name="T4">Marque con una (X) el tipo de propuesta: <text:s/>Exclusión: _____ o modificación: _____</text:span></text:p>
      <text:list xml:id="list4244891045" text:style-name="WWNum2">
        <text:list-item>
          <text:p text:style-name="P17"><text:span text:style-name="T3">Identificación del medicamento</text:span></text:p>
        </text:list-item>
      </text:list>
      <text:p text:style-name="P25"><text:span text:style-name="T4">Denominación Común Internacional (DCI): _________________________________________</text:span></text:p>
      <text:p text:style-name="P26"/>
      <text:p text:style-name="Párrafo_20_de_20_lista1"><text:span text:style-name="T4"><text:tab/>Grupo terapéutico: __________________________</text:span></text:p>
      <text:p text:style-name="P16"/>
      <table:table table:name="Tabla1" table:style-name="Tabla1">
        <table:table-column table:style-name="Tabla1.A"/>
        <table:table-column table:style-name="Tabla1.B" table:number-columns-repeated="2"/>
        <table:table-column table:style-name="Tabla1.A"/>
        <table:table-column table:style-name="Tabla1.E"/>
        <table:table-row table:style-name="Tabla1.1">
          <table:table-cell table:style-name="Tabla1.A1" office:value-type="string">
            <text:p text:style-name="P4"><text:span text:style-name="T2">Nombre genérico (DCI)</text:span></text:p>
          </table:table-cell>
          <table:table-cell table:style-name="Tabla1.A1" office:value-type="string">
            <text:p text:style-name="P4"><text:span text:style-name="T2">Concentración</text:span></text:p>
          </table:table-cell>
          <table:table-cell table:style-name="Tabla1.A1" office:value-type="string">
            <text:p text:style-name="P4"><text:span text:style-name="T2">Forma farmacéutica</text:span></text:p>
          </table:table-cell>
          <table:table-cell table:style-name="Tabla1.A1" office:value-type="string">
            <text:p text:style-name="P4"><text:span text:style-name="T6">Vía de administración</text:span></text:p>
          </table:table-cell>
          <table:table-cell table:style-name="Tabla1.A1" office:value-type="string">
            <text:p text:style-name="P4"><text:span text:style-name="T6">Presentación</text:span></text:p>
          </table:table-cell>
        </table:table-row>
        <table:table-row table:style-name="Tabla1.2">
          <table:table-cell table:style-name="Tabla1.A2" office:value-type="string">
            <text:p text:style-name="P5"/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D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</table:table>
      <text:p text:style-name="P8"/>
      <text:p text:style-name="Párrafo_20_de_20_lista1"><text:span text:style-name="T3">PROPUESTA DE MODIFICACIÓN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><text:span text:style-name="T2">Nombre genérico (DCI)</text:span></text:p>
          </table:table-cell>
          <table:table-cell table:style-name="Tabla2.A1" office:value-type="string">
            <text:p text:style-name="P4"><text:bookmark-start text:name="__DdeLink__156_1185230291"/><text:span text:style-name="T2">Concentración</text:span><text:bookmark-end text:name="__DdeLink__156_1185230291"/></text:p>
          </table:table-cell>
          <table:table-cell table:style-name="Tabla2.A1" office:value-type="string">
            <text:p text:style-name="P4"><text:span text:style-name="T2">Forma farmacéutica</text:span></text:p>
          </table:table-cell>
          <table:table-cell table:style-name="Tabla2.A1" office:value-type="string">
            <text:p text:style-name="P4"><text:span text:style-name="T6">Vía de administración</text:span></text:p>
          </table:table-cell>
          <table:table-cell table:style-name="Tabla2.A1" office:value-type="string">
            <text:p text:style-name="P4"><text:span text:style-name="T6">Presentación</text:span></text:p>
          </table:table-cell>
        </table:table-row>
        <table:table-row table:style-name="Tabla2.2">
          <table:table-cell table:style-name="Tabla2.A2" office:value-type="string">
            <text:p text:style-name="P5"/>
            <text:p text:style-name="P5"/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</table:table>
      <text:p text:style-name="P8"/>
      <text:list xml:id="list993459163" text:style-name="WWNum1">
        <text:list-item>
          <text:p text:style-name="P18"><text:span text:style-name="T3">Motivos por el que se solicita la exclusión o modificación</text:span></text:p>
        </text:list-item>
      </text:list>
      <text:p text:style-name="P22"><text:span text:style-name="T4"><text:tab/>Alerta sanitaria <text:tab/><text:tab/><text:tab/><text:tab/><text:tab/><text:tab/><text:tab/><text:tab/><text:tab/></text:span><text:span text:style-name="T8">□</text:span></text:p>
      <text:p text:style-name="Párrafo_20_de_20_lista1"><text:span text:style-name="T4">Existencia de nuevas moléculas que superan a las existentes en el LOM MINSAL <text:s text:c="7"/></text:span><text:span text:style-name="T8">□</text:span></text:p>
      <text:p text:style-name="Párrafo_20_de_20_lista1"><text:span text:style-name="T4">Cambio de normas o protocolos de tratamiento<text:tab/><text:tab/><text:tab/><text:tab/><text:tab/></text:span><text:span text:style-name="T8">□</text:span></text:p>
      <text:p text:style-name="Párrafo_20_de_20_lista1"><text:span text:style-name="T4">Contraindicaciones absolutas y relativas e interacciones<text:tab/><text:tab/><text:tab/><text:tab/></text:span><text:span text:style-name="T8">□</text:span></text:p>
      <text:p text:style-name="Párrafo_20_de_20_lista1"><text:span text:style-name="T4">Precauciones y advertencias relacionadas con embarazo, lactancia, niños<text:tab/> <text:s text:c="12"/><text:tab/></text:span><text:span text:style-name="T8">□</text:span></text:p>
      <text:p text:style-name="Párrafo_20_de_20_lista1"><text:span text:style-name="T4">Geriatría y cuadros clínicos específicos</text:span></text:p>
      <text:p text:style-name="Párrafo_20_de_20_lista1"><text:span text:style-name="T4">Limitaciones de uso en otros países <text:tab/><text:tab/><text:tab/><text:tab/><text:tab/><text:tab/></text:span><text:span text:style-name="T8">□</text:span></text:p>
      <text:p text:style-name="Párrafo_20_de_20_lista1"><text:span text:style-name="T4">Retiro del mercado farmacéutico<text:tab/><text:tab/><text:tab/><text:tab/><text:tab/><text:tab/><text:tab/></text:span><text:span text:style-name="T8">□</text:span></text:p>
      <text:p text:style-name="Párrafo_20_de_20_lista1"><text:span text:style-name="T4">Otros<text:tab/><text:tab/><text:tab/><text:tab/><text:tab/><text:tab/><text:tab/><text:tab/><text:tab/> <text:s text:c="16"/></text:span><text:span text:style-name="T8">□</text:span></text:p>
      <text:p text:style-name="Párrafo_20_de_20_lista1"><text:span text:style-name="T5">Especifique:</text:span><text:span text:style-name="T8"> ____________________________________________</text:span><text:span text:style-name="T4"><text:tab/></text:span></text:p>
      <text:p text:style-name="P11"/>
      <text:p text:style-name="P10"><text:span text:style-name="T2">SOLICITUD DE EXCLUSIÓN O MODIFICACIÓN DE MEDICAMENTOS </text:span></text:p>
      <text:p text:style-name="P10"><text:span text:style-name="T2">AL LISTADO OFICIAL DE MEDICAMENTOS DEL MINSAL (LOM/MINSAL)</text:span></text:p>
      <text:p text:style-name="P15"/>
      <text:list xml:id="list3664794741" text:style-name="WWNum3">
        <text:list-item>
          <text:p text:style-name="P20"><text:span text:style-name="T3">En caso de exclusión que otros medicamentos existentes en el LOM/MINSAL pueden reemplazarlo</text:span></text:p>
        </text:list-item>
      </text:list>
      <text:p text:style-name="P19"><text:span text:style-name="T7">___________________________________________________________________</text:span></text:p>
      <text:p text:style-name="P19"><text:span text:style-name="T7">___________________________________________________________________</text:span></text:p>
      <text:p text:style-name="P19"><text:span text:style-name="T7">___________________________________________________________________</text:span></text:p>
      <text:p text:style-name="P15"/>
      <text:list xml:id="list4218031118" text:style-name="WWNum4">
        <text:list-item>
          <text:p text:style-name="P21"><text:span text:style-name="T3">Datos del solicitante: </text:span></text:p>
        </text:list-item>
      </text:list>
      <text:p text:style-name="P1"><text:span text:style-name="T4">Nombre, Firma, Sello del Solicitante: ______________________________­__________________________</text:span></text:p>
      <text:p text:style-name="P19"><text:span text:style-name="T4">Profesión: _______________________________________________________________________</text:span></text:p>
      <text:p text:style-name="P19"><text:span text:style-name="T4">Especialidad: _____________________________________________________________________</text:span></text:p>
      <text:p text:style-name="P19"><text:span text:style-name="T4">Cargo: __________________________________________________________________________</text:span></text:p>
      <text:p text:style-name="P19"><text:span text:style-name="T4">Correo electrónico y Teléfono: ______________________________________________________</text:span></text:p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<text:span text:style-name="T2">RESERVADO COMITÉ FARMACOTERAPEUTICO LOCAL</text:span></text:p>
            <text:p text:style-name="P2"><text:span text:style-name="T9">(En el caso de las Dependencias y Unidades del Nivel Superior o programas nacionales deberá ser completado por jefatura o médicos especialistas correspondiente)</text:span></text:p>
          </table:table-cell>
        </table:table-row>
        <table:table-row table:style-name="Tabla3.1">
          <table:table-cell table:style-name="Tabla3.A1" office:value-type="string">
            <text:p text:style-name="Standard_20__28_user_29_"><text:span text:style-name="T4">Justificación y Conclusiones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3"><text:span text:style-name="T2">Firma y Sello de cada uno de los Miembros del Comité </text:span></text:p>
      <text:p text:style-name="P3"><text:span text:style-name="T10">(En el caso de las Dependencias y Unidades del Nivel Superior o programas nacionales deberá ser firmado por jefatura o médicos especialistas correspondiente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1" svg:font-family="OpenSymbol" style:font-adornments="Regular" style:font-pitch="variable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Bembo Std" svg:font-family="'Bembo Std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embo Std1" svg:font-family="'Bembo St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SV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s" fo:country="SV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ítulo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Título1" style:family="paragraph" style:next-style-name="Text_20_body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font-name="Liberation Sans1" fo:font-family="'Liberation Sans'" style:font-family-generic="roman" style:font-pitch="variable" fo:font-size="14pt" style:font-name-asian="Noto Sans CJK SC DemiLight" style:font-family-asian="'Noto Sans CJK SC DemiLight'" style:font-family-generic-asian="system" style:font-pitch-asian="variable" style:font-size-asian="14pt" style:language-asian="en" style:country-asian="US" style:font-name-complex="FreeSans" style:font-family-complex="FreeSans" style:font-family-generic-complex="system" style:font-pitch-complex="variable" style:font-size-complex="14pt" fo:hyphenate="false" fo:hyphenation-remain-char-count="2" fo:hyphenation-push-char-count="2"/>
    </style:style>
    <style:style style:name="Descripción1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writing-mode="lr-tb"/>
      <style:text-properties style:font-name="Calibri" fo:font-family="Calibri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DejaVu Sans" style:font-family-complex="'DejaVu Sans'" style:font-family-generic-complex="system" style:font-pitch-complex="variable" style:font-size-complex="11pt" style:font-style-complex="italic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árrafo_20_de_20_lista1" style:display-name="Párrafo de lista1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Encabezado_20_Car1" style:display-name="Encabezado Car1" style:family="text" style:parent-style-name="Fuente_20_de_20_párrafo_20_predeter.1"/>
    <style:style style:name="Pie_20_de_20_página_20_Car1" style:display-name="Pie de página Car1" style:family="text" style:parent-style-name="Fuente_20_de_20_párrafo_20_predeter.1"/>
    <style:style style:name="ListLabel_20_16" style:display-name="ListLabel 16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Bembo Std" fo:font-family="'Bembo Std'" style:font-family-generic="roman" style:font-pitch="variable" fo:font-size="10pt" fo:font-weight="bold" style:font-size-asian="10pt" style:font-weight-asian="bold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Bembo Std" fo:font-family="'Bembo Std'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Bembo Std" fo:font-family="'Bembo Std'" style:font-family-generic="roman" style:font-pitch="variable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="Bembo Std" fo:font-family="'Bembo Std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fo:font-size="10pt" fo:font-weight="bold" style:font-size-asian="10pt" style:font-weight-asian="bold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Bembo Std" fo:font-family="'Bembo Std'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4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5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3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64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65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66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67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68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9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0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7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2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73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74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75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76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77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78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9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0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82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83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84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85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86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87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88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9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fo:font-weight="bold" style:font-size-asian="10pt" style:font-weight-asian="bold" style:font-size-complex="10pt"/>
    </style:style>
    <style:style style:name="MT2" style:family="text">
      <style:text-properties fo:language="es" fo:country="ES"/>
    </style:style>
    <style:style style:name="Mfr1" style:family="graphic" style:parent-style-name="Graphics">
      <style:graphic-properties fo:margin-left="0.37cm" fo:margin-right="0.356cm" fo:margin-top="0cm" fo:margin-bottom="0.02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fo:background-color="#ffffff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2.127cm" svg:y="-0.561cm" svg:width="4.893cm" svg:height="1.93cm" draw:z-index="1"><draw:image xlink:href="Pictures/10000000000001440000009B2DB82B508F72D1C3.png" xlink:type="simple" xlink:show="embed" xlink:actuate="onLoad" loext:mime-type="image/png"/></draw:frame><text:span text:style-name="MT1">MINISTERIO DE SALUD</text:span></text:p>
        <text:p text:style-name="MP1"><text:span text:style-name="MT1">VICEMINISTERIO DE GESTIÓN Y DESARROLLO EN SALUD</text:span></text:p>
        <text:p text:style-name="MP1"><text:span text:style-name="MT1">DIRECCIÓN DE TECNOLOGÍAS SANITARIAS</text:span></text:p>
        <text:p text:style-name="Header"/>
      </style:header>
      <style:footer>
        <text:p text:style-name="MP2"><text:span text:style-name="MT2">Página </text:span><text:page-number text:select-page="current">2</text:page-number><text:span text:style-name="MT2"><text:s/>de </text:span>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S</meta:initial-creator>
    <dc:creator>Tania Alvarenga</dc:creator>
    <meta:editing-cycles>2</meta:editing-cycles>
    <meta:print-date>2020-08-24T15:20:00</meta:print-date>
    <meta:creation-date>2025-04-01T21:09:00</meta:creation-date>
    <dc:date>2025-04-01T21:09:00</dc:date>
    <meta:editing-duration>PT4M</meta:editing-duration>
    <meta:generator>LibreOffice/6.2.8.2$Linux_X86_64 LibreOffice_project/f82ddfca21ebc1e222a662a32b25c0c9d20169ee</meta:generator>
    <meta:document-statistic meta:table-count="3" meta:image-count="1" meta:object-count="0" meta:page-count="2" meta:paragraph-count="52" meta:word-count="281" meta:character-count="2726" meta:non-whitespace-character-count="2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