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400000163036E44AD3E79218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Bembo Std1" svg:font-family="'Bembo Std'" style:font-family-generic="roman" style:font-pitch="variable"/>
    <style:font-face style:name="Bembo Std" svg:font-family="'Bembo Std'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3" svg:font-family="FreeSans, Calibri" style:font-family-generic="swiss" style:font-pitch="variable"/>
    <style:font-face style:name="Liberation Sans" svg:font-family="'Liberation Sans', Arial" style:font-family-generic="swiss" style:font-pitch="variable"/>
    <style:font-face style:name="Noto Sans CJK SC DemiLight" svg:font-family="'Noto Sans CJK SC DemiLight', 'Yu Gothic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4.309cm" table:align="center" style:writing-mode="lr-tb"/>
    </style:style>
    <style:style style:name="Tabla1.A" style:family="table-column">
      <style:table-column-properties style:column-width="7.022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2.7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358cm" fo:keep-together="auto"/>
    </style:style>
    <style:style style:name="Tabla2" style:family="table">
      <style:table-properties style:width="17.872cm" table:align="center" style:writing-mode="lr-tb"/>
    </style:style>
    <style:style style:name="Tabla2.A" style:family="table-column">
      <style:table-column-properties style:column-width="17.8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872cm" table:align="center" style:writing-mode="lr-tb"/>
    </style:style>
    <style:style style:name="Tabla3.A" style:family="table-column">
      <style:table-column-properties style:column-width="17.8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872cm" table:align="center" style:writing-mode="lr-tb"/>
    </style:style>
    <style:style style:name="Tabla4.A" style:family="table-column">
      <style:table-column-properties style:column-width="17.87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3.222cm" table:align="center" style:writing-mode="lr-tb"/>
    </style:style>
    <style:style style:name="Tabla5.A" style:family="table-column">
      <style:table-column-properties style:column-width="4.304cm"/>
    </style:style>
    <style:style style:name="Tabla5.B" style:family="table-column">
      <style:table-column-properties style:column-width="8.91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Bembo Std" fo:font-weight="bold" style:letter-kerning="true" style:font-name-asian="Times New Roman" style:language-asian="en" style:country-asian="US" style:font-weight-asian="bold" style:font-name-complex="Bembo Std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style:font-name="Bembo Std1" fo:font-weight="bold" style:letter-kerning="true" style:font-name-asian="Times New Roman" style:language-asian="en" style:country-asian="US" style:font-weight-asian="bold" style:font-name-complex="Bembo Std1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Bembo Std" fo:font-weight="bold" style:font-name-asian="Arial" style:font-weight-asian="bold" style:font-name-complex="Bembo Std"/>
    </style:style>
    <style:style style:name="P5" style:family="paragraph" style:parent-style-name="Standard">
      <style:paragraph-properties fo:text-align="center" style:justify-single-word="false"/>
      <style:text-properties style:font-name="Bembo Std" fo:font-weight="bold" style:font-weight-asian="bold" style:font-name-complex="Bembo Std"/>
    </style:style>
    <style:style style:name="P6" style:family="paragraph" style:parent-style-name="Standard">
      <style:text-properties style:font-name="Bembo Std" fo:font-size="10pt" style:font-size-asian="10pt" style:font-name-complex="Bembo St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P8" style:family="paragraph" style:parent-style-name="Standard">
      <style:paragraph-properties fo:margin-top="0cm" fo:margin-bottom="0.282cm" loext:contextual-spacing="false" fo:line-height="106%" fo:text-align="center" style:justify-single-word="false" fo:hyphenation-ladder-count="no-limit"/>
      <style:text-properties fo:color="#000000" style:font-name="Bembo Std" fo:font-weight="bold" style:letter-kerning="true" style:font-name-asian="Times New Roman" style:language-asian="en" style:country-asian="US" style:font-weight-asian="bold" style:font-name-complex="Bembo Std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color="#000000" style:font-name="Bembo Std" style:letter-kerning="true" style:font-name-asian="Times New Roman" style:language-asian="en" style:country-asian="US" style:font-name-complex="Bembo Std" style:language-complex="ar" style:country-complex="SA"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0.635cm" fo:margin-right="0cm" fo:margin-top="0cm" fo:margin-bottom="0.282cm" loext:contextual-spacing="true" fo:line-height="106%" fo:text-align="justify" style:justify-single-word="false" fo:hyphenation-ladder-count="no-limit" fo:text-indent="-0.635cm" style:auto-text-indent="false"/>
      <style:text-properties fo:color="#000000" style:font-name="Bembo Std" style:letter-kerning="true" style:font-name-asian="Times New Roman" style:language-asian="en" style:country-asian="US" style:font-name-complex="Bembo Std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margin-top="0cm" fo:margin-bottom="0.282cm" loext:contextual-spacing="true" fo:line-height="106%" fo:text-align="justify" style:justify-single-word="false" fo:hyphenation-ladder-count="no-limit" fo:text-indent="0cm" style:auto-text-indent="false"/>
      <style:text-properties fo:color="#000000" style:font-name="Bembo Std" style:letter-kerning="true" style:font-name-asian="Times New Roman" style:language-asian="en" style:country-asian="US" style:font-name-complex="Bembo Std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cm" fo:margin-bottom="0.282cm" loext:contextual-spacing="true" fo:line-height="106%" fo:text-align="justify" style:justify-single-word="false" fo:hyphenation-ladder-count="no-limit" fo:text-indent="0cm" style:auto-text-indent="false"/>
      <style:text-properties fo:color="#000000" style:font-name="Bembo Std" style:letter-kerning="true" style:font-name-asian="Times New Roman" style:language-asian="en" style:country-asian="US" style:font-name-complex="Bembo Std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break-before="page"/>
      <style:text-properties style:font-name="Bembo Std" fo:font-weight="bold" style:font-name-asian="Arial" style:font-weight-asian="bold" style:font-name-complex="Bembo Std"/>
    </style:style>
    <style:style style:name="P14" style:family="paragraph" style:parent-style-name="Standard">
      <style:paragraph-properties fo:margin-left="0cm" fo:margin-right="0.339cm" fo:text-indent="0cm" style:auto-text-indent="false"/>
      <style:text-properties style:font-name="Bembo Std" fo:font-size="10pt" fo:font-weight="bold" style:font-size-asian="10pt" style:font-weight-asian="bold" style:font-name-complex="Bembo Std" style:font-size-complex="10pt"/>
    </style:style>
    <style:style style:name="P15" style:family="paragraph" style:parent-style-name="Standard">
      <style:paragraph-properties fo:margin-left="0cm" fo:margin-right="0.339cm" fo:line-height="150%" fo:text-indent="0cm" style:auto-text-indent="false"/>
      <style:text-properties style:font-name="Bembo Std" fo:font-size="10pt" fo:font-weight="bold" style:font-size-asian="10pt" style:font-weight-asian="bold" style:font-name-complex="Bembo Std" style:font-size-complex="10pt"/>
    </style:style>
    <style:style style:name="P16" style:family="paragraph" style:parent-style-name="Standard">
      <style:paragraph-properties fo:margin-left="0cm" fo:margin-right="0.339cm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7" style:family="paragraph" style:parent-style-name="Standard">
      <style:paragraph-properties fo:margin-left="0cm" fo:margin-right="0.339cm" fo:line-height="115%" fo:text-align="center" style:justify-single-word="false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8" style:family="paragraph" style:parent-style-name="Standard">
      <style:paragraph-properties fo:margin-left="0cm" fo:margin-right="0.339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9" style:family="paragraph" style:parent-style-name="Standard">
      <style:paragraph-properties fo:margin-left="0cm" fo:margin-right="0.339cm" fo:line-height="150%" fo:text-indent="0cm" style:auto-text-indent="false" style:snap-to-layout-grid="false"/>
      <style:text-properties style:font-name="Bembo Std" fo:font-size="10pt" style:font-size-asian="10pt" style:font-name-complex="Bembo Std" style:font-size-complex="10pt"/>
    </style:style>
    <style:style style:name="P20" style:family="paragraph" style:parent-style-name="Standard">
      <style:paragraph-properties fo:margin-left="0cm" fo:margin-right="0.339cm" fo:line-height="150%" fo:text-align="center" style:justify-single-word="false" fo:text-indent="0cm" style:auto-text-indent="false" style:snap-to-layout-grid="false"/>
      <style:text-properties style:font-name="Bembo Std" fo:font-size="10pt" style:font-size-asian="10pt" style:font-name-complex="Bembo Std" style:font-size-complex="10pt"/>
    </style:style>
    <style:style style:name="P21" style:family="paragraph" style:parent-style-name="Standard">
      <style:paragraph-properties fo:margin-left="0cm" fo:margin-right="0.339cm" fo:text-indent="0cm" style:auto-text-indent="false" style:snap-to-layout-grid="false"/>
      <style:text-properties style:font-name="Bembo Std" fo:font-size="10pt" style:font-size-asian="10pt" style:font-name-complex="Bembo Std" style:font-size-complex="10pt"/>
    </style:style>
    <style:style style:name="P22" style:family="paragraph" style:parent-style-name="Standard">
      <style:paragraph-properties fo:margin-left="0cm" fo:margin-right="0.339cm" fo:text-align="center" style:justify-single-word="false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23" style:family="paragraph" style:parent-style-name="Standard">
      <loext:graphic-properties draw:fill="solid" draw:fill-color="#d9d9d9"/>
      <style:paragraph-properties fo:margin-left="0cm" fo:margin-right="0.339cm" fo:line-height="115%" fo:text-indent="0cm" style:auto-text-indent="false" fo:background-color="#d9d9d9" fo:padding-left="0cm" fo:padding-right="0cm" fo:padding-top="0.035cm" fo:padding-bottom="0.035cm" fo:border-left="none" fo:border-right="none" fo:border-top="0.51pt solid #000000" fo:border-bottom="0.51pt solid #000000"/>
      <style:text-properties style:font-name="Bembo Std" fo:font-size="10pt" style:font-size-asian="10pt" style:font-name-complex="Bembo Std" style:font-size-complex="10pt"/>
    </style:style>
    <style:style style:name="P24" style:family="paragraph" style:parent-style-name="Standard">
      <style:paragraph-properties fo:margin-left="0cm" fo:margin-right="-0.1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879cm"/>
          <style:tab-stop style:position="8.241cm" style:type="center"/>
        </style:tab-stops>
      </style:paragraph-properties>
    </style:style>
    <style:style style:name="P25" style:family="paragraph" style:parent-style-name="Standard">
      <style:paragraph-properties fo:margin-left="1.251cm" fo:margin-right="0.339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26" style:family="paragraph" style:parent-style-name="Standard">
      <style:paragraph-properties fo:margin-left="0cm" fo:margin-right="-0.111cm" fo:text-align="end" style:justify-single-word="false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27" style:family="paragraph" style:parent-style-name="Standard" style:master-page-name="Standard">
      <style:paragraph-properties style:page-number="auto"/>
      <style:text-properties fo:color="#000000" style:font-name="Bembo Std" fo:font-weight="bold" style:letter-kerning="true" style:font-name-asian="Times New Roman" style:language-asian="en" style:country-asian="US" style:font-weight-asian="bold" style:font-name-complex="Bembo Std" style:language-complex="ar" style:country-complex="SA"/>
    </style:style>
    <style:style style:name="P28" style:family="paragraph" style:parent-style-name="Header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T1" style:family="text">
      <style:text-properties fo:color="#000000" style:font-name="Bembo Std" fo:font-weight="bold" style:letter-kerning="true" style:font-name-asian="Times New Roman" style:language-asian="en" style:country-asian="US" style:font-weight-asian="bold" style:font-name-complex="Bembo Std" style:language-complex="ar" style:country-complex="SA"/>
    </style:style>
    <style:style style:name="T2" style:family="text">
      <style:text-properties fo:color="#000000" style:font-name="Bembo Std1" fo:font-weight="bold" style:letter-kerning="true" style:font-name-asian="Times New Roman" style:language-asian="en" style:country-asian="US" style:font-weight-asian="bold" style:font-name-complex="Bembo Std1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Bembo Std" fo:font-weight="bold" style:font-name-asian="Arial" style:font-weight-asian="bold" style:font-name-complex="Bembo Std"/>
    </style:style>
    <style:style style:name="T5" style:family="text">
      <style:text-properties style:font-name="Bembo Std" fo:font-size="11pt" fo:font-weight="bold" style:font-size-asian="11pt" style:font-weight-asian="bold" style:font-name-complex="Bembo Std" style:font-size-complex="11pt"/>
    </style:style>
    <style:style style:name="T6" style:family="text">
      <style:text-properties style:font-name="Bembo Std" fo:font-size="10pt" style:font-size-asian="10pt" style:font-name-complex="Bembo Std" style:font-size-complex="10pt"/>
    </style:style>
    <style:style style:name="T7" style:family="text">
      <style:text-properties style:font-name="Bembo Std" fo:font-size="10pt" style:font-name-asian="Arial" style:font-size-asian="10pt" style:font-name-complex="Bembo Std" style:font-size-complex="10pt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<text:span text:style-name="T2">ANEXO 7</text:span></text:p>
      <text:p text:style-name="P2"/>
      <text:p text:style-name="P1">SOLICITUD DE CÓDIGOS DEL SUB-CATÁLOGO 6 DEL SINAB:</text:p>
      <text:p text:style-name="P1">INSTRUMENTAL Y EQUIPO MÉDICO Y MOBILIARIO CLÍNICO.</text:p>
      <text:p text:style-name="P8"/>
      <text:p text:style-name="P9">Para la solicitud de códigos requeridos por parte de las Unidades Solicitantes del MINSAL, correspondiente al sub-catálogo 6 del Sistema Nacional de Abastecimientos (SINAB), denominado “Instrumental Médico, Equipo y Mobiliario Clínico”, se deberá seguir el siguiente lineamiento:</text:p>
      <text:list xml:id="list1663595594" text:style-name="WW8Num1">
        <text:list-item>
          <text:p text:style-name="P10">La Unidad Solicitante deberá verificar previamente si los códigos de los productos están incluidos en el sub-catálogo 6 del SINAB, por medio del enlace del Módulo de Solicitudes de Compra del SINAB. </text:p>
        </text:list-item>
      </text:list>
      <text:p text:style-name="P11">En caso que no existan códigos adecuados para el ítem requerido, deberá realizar la solicitud para inclusión de código nuevo. </text:p>
      <text:p text:style-name="P11"/>
      <text:list xml:id="list90505440129483" text:continue-numbering="true" text:style-name="WW8Num1">
        <text:list-item>
          <text:p text:style-name="P10">Para solicitud de códigos nuevos, la Unidad Solicitante deberá remitir un memorándum oficial a la Dirección de Tecnologías Sanitarias (DIRTECS) con el listado de los ítems para los que se solicita códigos, adjuntando el correspondiente Formulario (Anexo 1), completando la información para cada código solicitado. <text:s/></text:p>
        </text:list-item>
      </text:list>
      <text:p text:style-name="P11"/>
      <text:list xml:id="list90506986547861" text:continue-numbering="true" text:style-name="WW8Num1">
        <text:list-item>
          <text:p text:style-name="P10">La DIRTECS trasladará la solicitud a la Unidad de Gestión de Equipo Biomédico (UGEB).</text:p>
        </text:list-item>
      </text:list>
      <text:p text:style-name="P11"/>
      <text:list xml:id="list90505845175802" text:continue-numbering="true" text:style-name="WW8Num1">
        <text:list-item>
          <text:p text:style-name="P10">La UGEB asignará un colaborador técnico para generar el código solicitado y podrá comunicarse con el personal de contacto designado en Anexo 1, si llegase a ser necesario, para aclaración de dudas. </text:p>
        </text:list-item>
      </text:list>
      <text:p text:style-name="P12"/>
      <text:list xml:id="list90505935492085" text:continue-numbering="true" text:style-name="WW8Num1">
        <text:list-item>
          <text:p text:style-name="P10">Los códigos generados para los productos solicitados, serán remitidos por la UGEB a la Dirección de Cadena de Suministros vía correo electrónico, para su inclusión en el SINAB.</text:p>
        </text:list-item>
      </text:list>
      <text:p text:style-name="P12"/>
      <text:list xml:id="list90507001566569" text:continue-numbering="true" text:style-name="WW8Num1">
        <text:list-item>
          <text:p text:style-name="P10">La Dirección de Cadena de Suministros deberá confirmar la inclusión de los códigos a la UGEB.</text:p>
        </text:list-item>
      </text:list>
      <text:p text:style-name="P11"/>
      <text:list xml:id="list90505869750161" text:continue-numbering="true" text:style-name="WW8Num1">
        <text:list-item>
          <text:p text:style-name="P10">Una vez incorporados en el SINAB, los códigos solicitados serán remitidos a la Unidad Solicitante de forma oficial vía memorándum a través de la DIRTECS. Ningún código será válido previo el envío de dicho memorándum.</text:p>
        </text:list-item>
      </text:list>
      <text:p text:style-name="P4"><text:tab/></text:p>
      <text:p text:style-name="P13"/>
      <text:p text:style-name="P3"><text:span text:style-name="T5">FORMULARIO PARA LA SOLICITUD DE INCLUSIÓN, EXCLUSIÓN O MODIFICACIÓN DE INSTRUMENTAL Y EQUIPO </text:span><text:span text:style-name="T1">MÉDICO</text:span><text:span text:style-name="T5"> Y MOBILIARIO CLÍNICO.</text:span></text:p>
      <text:p text:style-name="P5"/>
      <text:p text:style-name="P14"/>
      <text:p text:style-name="P16">Área Solicitante: ____________________________________________</text:p>
      <text:p text:style-name="P16"/>
      <text:p text:style-name="P16">Marque con una equis (x) el tipo de solicitud:</text:p>
      <text:p text:style-name="P16"/>
      <text:p text:style-name="P24"><text:span text:style-name="T7">INCLUSIÓN: __________</text:span><text:span text:style-name="T6"> <text:s text:c="3"/><text:tab/> <text:s text:c="9"/>EXCLUSIÓN</text:span><text:span text:style-name="T7">: __________</text:span><text:span text:style-name="T6"><text:tab/> <text:s text:c="15"/>MODIFICACIÓN</text:span><text:span text:style-name="T7">: __________</text:span></text:p>
      <text:p text:style-name="P14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7">Unidad de Medida</text:p>
          </table:table-cell>
          <table:table-cell table:style-name="Tabla1.A1" office:value-type="string">
            <text:p text:style-name="P17">Tiempo de Uso</text:p>
          </table:table-cell>
          <table:table-cell table:style-name="Tabla1.D1" office:value-type="string">
            <text:p text:style-name="P17">Carácter</text:p>
            <text:p text:style-name="P17">(Reusable/ Descartable)</text:p>
          </table:table-cell>
        </table:table-row>
        <table:table-row table:style-name="Tabla1.2"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D1" office:value-type="string">
            <text:p text:style-name="P20"/>
          </table:table-cell>
        </table:table-row>
      </table:table>
      <text:p text:style-name="P18"/>
      <text:p text:style-name="P15">INFORMACIÓN REQUERIDA:</text:p>
      <text:p text:style-name="P23">INCLUSIÓN</text:p>
      <text:p text:style-name="P1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Área de Utilización:</text:p>
          </table:table-cell>
        </table:table-row>
        <table:table-row table:style-name="Tabla2.1">
          <table:table-cell table:style-name="Tabla2.A1" office:value-type="string">
            <text:p text:style-name="P18">Justificación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Indique que otros dispositivos existentes en el Listado Oficial son semejantes al solicitado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Nombre comercial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Funciones básicas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Funciones especiales (si aplica)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Características mecánicas (si aplica)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Características eléctricas (si aplica)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Fabricantes conocidos:</text:p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Personal de contacto:</text:p>
            <text:p text:style-name="P18"><text:tab/>Nombre:</text:p>
            <text:p text:style-name="P18"><text:tab/>Cargo:</text:p>
            <text:p text:style-name="P18"><text:tab/>Teléfono:</text:p>
            <text:p text:style-name="P25">Correo Electrónico:</text:p>
          </table:table-cell>
        </table:table-row>
      </table:table>
      <text:p text:style-name="P18"/>
      <text:p text:style-name="P23">EXCLUSIÓN</text:p>
      <text:p text:style-name="P18"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Área de Utilización:</text:p>
          </table:table-cell>
        </table:table-row>
        <table:table-row table:style-name="Tabla3.1">
          <table:table-cell table:style-name="Tabla3.A1" office:value-type="string">
            <text:p text:style-name="P18">Justificación:</text:p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Otros códigos que pueden sustituirlo (si aplica): </text:p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Personal de contacto:</text:p>
            <text:p text:style-name="P18"><text:tab/>Nombre:</text:p>
            <text:p text:style-name="P18"><text:tab/>Cargo:</text:p>
            <text:p text:style-name="P18"><text:tab/>Teléfono:</text:p>
            <text:p text:style-name="P25">Correo Electrónico:</text:p>
          </table:table-cell>
        </table:table-row>
      </table:table>
      <text:p text:style-name="P18"/>
      <text:p text:style-name="P23">MODIFICACIÓN</text:p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Área de Utilización:</text:p>
          </table:table-cell>
        </table:table-row>
        <table:table-row table:style-name="Tabla4.1">
          <table:table-cell table:style-name="Tabla4.A1" office:value-type="string">
            <text:p text:style-name="P18">Tipo de actualización solicitada:</text:p>
            <text:p text:style-name="P18"><text:tab/>Cambio de grupo o subgrupo:</text:p>
            <text:p text:style-name="P18"><text:tab/>Cambio de Descripción:</text:p>
            <text:p text:style-name="P18"><text:tab/>Unidad de medida:</text:p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18">Justificación:</text:p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18">Fabricantes conocidos:</text:p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18">Personal de contacto:</text:p>
            <text:p text:style-name="P18"><text:tab/>Nombre:</text:p>
            <text:p text:style-name="P18"><text:tab/>Cargo:</text:p>
            <text:p text:style-name="P18"><text:tab/>Teléfono:</text:p>
            <text:p text:style-name="P25">Correo Electrónico:</text:p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6">Nombre, Firma y Sello:</text:p>
          </table:table-cell>
          <table:table-cell table:style-name="Tabla5.B1" office:value-type="string">
            <text:p text:style-name="P21"/>
          </table:table-cell>
        </table:table-row>
        <table:table-row table:style-name="Tabla5.1">
          <table:table-cell table:style-name="Tabla5.A1" office:value-type="string">
            <text:p text:style-name="P21"/>
          </table:table-cell>
          <table:table-cell table:style-name="Tabla5.B2" office:value-type="string">
            <text:p text:style-name="P22">Jefatura Unidad Solicitan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Bembo Std1" svg:font-family="'Bembo Std'" style:font-family-generic="roman" style:font-pitch="variable"/>
    <style:font-face style:name="Bembo Std" svg:font-family="'Bembo Std'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3" svg:font-family="FreeSans, Calibri" style:font-family-generic="swiss" style:font-pitch="variable"/>
    <style:font-face style:name="Liberation Sans" svg:font-family="'Liberation Sans', Arial" style:font-family-generic="swiss" style:font-pitch="variable"/>
    <style:font-face style:name="Noto Sans CJK SC DemiLight" svg:font-family="'Noto Sans CJK SC DemiLight', 'Yu Gothic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SV" style:letter-kerning="true" style:font-name-asian="Noto Sans CJK SC DemiLight" style:font-family-asian="'Noto Sans CJK SC DemiLight', 'Yu Gothic'" style:font-family-generic-asian="swiss" style:font-pitch-asian="variable" style:font-size-asian="12pt" style:language-asian="zh" style:country-asian="CN" style:font-name-complex="FreeSans3" style:font-family-complex="FreeSans, 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3" style:font-family-complex="FreeSans, 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, Calibri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DemiLight" style:font-family-asian="'Noto Sans CJK SC DemiLight', 'Yu Gothic'" style:font-family-generic-asian="swiss" style:font-pitch-asian="variable" style:font-size-asian="14pt" style:font-name-complex="FreeSans3" style:font-family-complex="FreeSans, Calibri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Calibri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DemiLight" style:font-family-asian="'Noto Sans CJK SC DemiLight', 'Yu Gothic'" style:font-family-generic-asian="swiss" style:font-pitch-asian="variable" style:font-size-asian="14pt" style:font-name-complex="FreeSans3" style:font-family-complex="FreeSans, Calibri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Calibri" style:font-family-generic-complex="swiss" style:font-pitch-complex="variable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embo Std" fo:font-family="'Bembo Std', Cambria" style:font-family-generic="roman" style:font-pitch="variable" style:letter-kerning="tru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4z0" style:family="text"/>
    <style:style style:name="Pie_20_de_20_página_20_Car" style:display-name="Pie de página Car" style:family="text">
      <style:text-properties style:font-name="Liberation Serif1" fo:font-family="'Liberation Serif', 'Times New Roman'" style:font-family-generic="roman" style:font-pitch="variable" fo:font-size="12pt" style:letter-kerning="true" style:font-name-asian="Noto Sans CJK SC DemiLight" style:font-family-asian="'Noto Sans CJK SC DemiLight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MP3" style:family="paragraph" style:parent-style-name="Header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6cm" svg:y="-0.007cm" svg:width="3.244cm" svg:height="1.452cm" draw:z-index="2"><draw:image xlink:href="Pictures/10000201000002E400000163036E44AD3E792189.png" xlink:type="simple" xlink:show="embed" xlink:actuate="onLoad" loext:mime-type="image/png"/></draw:frame></text:p>
        <text:p text:style-name="MP2">VICEMINISTERIO DE GESTIÓN Y DESARROLLO EN SALUD</text:p>
        <text:p text:style-name="MP3">DIRECCIÓN DE TECNOLOGÍAS SANITARI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Luis Alberto Escobar</meta:initial-creator>
    <meta:creation-date>2021-12-10T12:41:00</meta:creation-date>
    <dc:date>2022-08-10T14:22:01.850386000</dc:date>
    <meta:print-date>2021-05-24T08:10:00</meta:print-date>
    <meta:editing-cycles>5</meta:editing-cycles>
    <meta:editing-duration>PT5M3S</meta:editing-duration>
    <meta:document-statistic meta:table-count="5" meta:image-count="1" meta:object-count="0" meta:page-count="3" meta:paragraph-count="64" meta:word-count="442" meta:character-count="3121" meta:non-whitespace-character-count="2700"/>
    <meta:generator>LibreOffice/6.2.8.2$Linux_X86_64 LibreOffice_project/f82ddfca21ebc1e222a662a32b25c0c9d20169ee</meta:generator>
  </office:meta>
</office:document-meta>
</file>