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40000009B2DB82B508F72D1C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swiss"/>
    <style:font-face style:name="Bembo Std" svg:font-family="'Bembo Std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584cm" fo:margin-left="0.009cm" fo:margin-top="0cm" fo:margin-bottom="0cm" table:align="left" style:writing-mode="lr-tb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3.307cm"/>
    </style:style>
    <style:style style:name="Tabla1.E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9cc2e5" fo:padding-left="0.182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984cm" fo:keep-together="auto"/>
    </style:style>
    <style:style style:name="Tabla1.A2" style:family="table-cell">
      <style:table-cell-properties fo:padding-left="0.182cm" fo:padding-right="0.191cm" fo:padding-top="0cm" fo:padding-bottom="0cm" fo:border="0.5pt solid #000000"/>
    </style:style>
    <style:style style:name="Tabla1.B2" style:family="table-cell">
      <style:table-cell-properties fo:padding-left="0.182cm" fo:padding-right="0.191cm" fo:padding-top="0cm" fo:padding-bottom="0cm" fo:border="0.5pt solid #000000"/>
    </style:style>
    <style:style style:name="Tabla1.C2" style:family="table-cell">
      <style:table-cell-properties fo:padding-left="0.182cm" fo:padding-right="0.191cm" fo:padding-top="0cm" fo:padding-bottom="0cm" fo:border="0.5pt solid #000000"/>
    </style:style>
    <style:style style:name="Tabla1.D2" style:family="table-cell">
      <style:table-cell-properties fo:padding-left="0.182cm" fo:padding-right="0.191cm" fo:padding-top="0cm" fo:padding-bottom="0cm" fo:border="0.5pt solid #000000"/>
    </style:style>
    <style:style style:name="Tabla1.E2" style:family="table-cell">
      <style:table-cell-properties fo:padding-left="0.182cm" fo:padding-right="0.191cm" fo:padding-top="0cm" fo:padding-bottom="0cm" fo:border="0.5pt solid #000000"/>
    </style:style>
    <style:style style:name="Tabla2" style:family="table">
      <style:table-properties style:width="15.584cm" fo:margin-left="0.009cm" fo:margin-top="0cm" fo:margin-bottom="0cm" table:align="left" style:writing-mode="lr-tb"/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3.413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3.096cm"/>
    </style:style>
    <style:style style:name="Tabla2.E" style:family="table-column">
      <style:table-column-properties style:column-width="2.77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9cc2e5" fo:padding-left="0.182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2.163cm" fo:keep-together="auto"/>
    </style:style>
    <style:style style:name="Tabla2.A2" style:family="table-cell">
      <style:table-cell-properties fo:padding-left="0.182cm" fo:padding-right="0.191cm" fo:padding-top="0cm" fo:padding-bottom="0cm" fo:border="0.5pt solid #000000"/>
    </style:style>
    <style:style style:name="Tabla2.B2" style:family="table-cell">
      <style:table-cell-properties fo:padding-left="0.182cm" fo:padding-right="0.191cm" fo:padding-top="0cm" fo:padding-bottom="0cm" fo:border="0.5pt solid #000000"/>
    </style:style>
    <style:style style:name="Tabla2.C2" style:family="table-cell">
      <style:table-cell-properties fo:padding-left="0.182cm" fo:padding-right="0.191cm" fo:padding-top="0cm" fo:padding-bottom="0cm" fo:border="0.5pt solid #000000"/>
    </style:style>
    <style:style style:name="Tabla2.D2" style:family="table-cell">
      <style:table-cell-properties fo:padding-left="0.182cm" fo:padding-right="0.191cm" fo:padding-top="0cm" fo:padding-bottom="0cm" fo:border="0.5pt solid #000000"/>
    </style:style>
    <style:style style:name="Tabla2.E2" style:family="table-cell">
      <style:table-cell-properties fo:padding-left="0.182cm" fo:padding-right="0.191cm" fo:padding-top="0cm" fo:padding-bottom="0cm" fo:border="0.5pt solid #000000"/>
    </style:style>
    <style:style style:name="Tabla3" style:family="table">
      <style:table-properties style:width="15.572cm" fo:margin-top="0cm" fo:margin-bottom="0cm" table:align="center" style:writing-mode="lr-tb"/>
    </style:style>
    <style:style style:name="Tabla3.A" style:family="table-column">
      <style:table-column-properties style:column-width="15.57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Standard_20__28_user_29_">
      <style:text-properties style:font-name="Bembo Std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Bembo Std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_20__28_user_29_">
      <style:paragraph-properties fo:line-height="150%"/>
      <style:text-properties style:font-name="Bembo Std" fo:font-size="10pt" style:font-size-asian="10pt" style:font-name-complex="Arial1" style:font-size-complex="10pt"/>
    </style:style>
    <style:style style:name="P4" style:family="paragraph" style:parent-style-name="Standard_20__28_user_29_">
      <style:text-properties style:font-name="Bembo Std" fo:font-size="8pt" fo:font-weight="bold" style:font-size-asian="8pt" style:font-weight-asian="bold" style:font-name-complex="Arial1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List_20_Paragraph"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List_20_Paragraph">
      <style:paragraph-properties fo:line-height="150%"/>
      <style:text-properties style:font-name="Bembo Std" fo:font-size="10pt" style:font-size-asian="10pt" style:font-name-complex="Arial1" style:font-size-complex="10pt"/>
    </style:style>
    <style:style style:name="P8" style:family="paragraph" style:parent-style-name="List_20_Paragraph">
      <style:text-properties style:font-name="Bembo Std" fo:font-size="6pt" style:font-size-asian="6pt" style:font-name-complex="Arial1" style:font-size-complex="6pt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2.54cm" fo:margin-right="0cm" fo:text-indent="0cm" style:auto-text-indent="false"/>
      <style:text-properties style:font-name="Bembo Std" fo:font-size="10pt" style:font-size-asian="10pt" style:font-name-complex="Arial1" style:font-size-complex="10pt"/>
    </style:style>
    <style:style style:name="P11" style:family="paragraph" style:parent-style-name="Standard_20__28_user_29_">
      <style:paragraph-properties fo:line-height="150%" fo:text-align="center" style:justify-single-word="false" fo:break-before="page"/>
      <style:text-properties style:font-name="Bembo Std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line-height="150%"/>
      <style:text-properties style:font-name="Bembo Std" fo:font-size="10pt" style:font-size-asian="10pt" style:font-name-complex="Arial1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style:font-name="Bembo Std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Bembo Std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_20__28_user_29_">
      <style:paragraph-properties fo:line-height="150%"/>
      <style:text-properties style:font-name="Bembo Std" fo:font-size="10pt" style:font-size-asian="10pt" style:font-name-complex="Arial1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style:font-name="Bembo Std" fo:font-size="9pt" fo:font-weight="bold" style:font-size-asian="9pt" style:font-weight-asian="bold" style:font-name-complex="Arial1" style:font-size-complex="9pt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style:font-name="Bembo Std" fo:font-weight="bold" style:font-weight-asian="bold" style:font-name-complex="Arial1" loext:padding="0cm" loext:border="0.51pt solid #000000"/>
    </style:style>
    <style:style style:name="P19" style:family="paragraph" style:parent-style-name="List_20_Paragraph">
      <style:paragraph-properties fo:margin-left="0cm" fo:margin-right="0cm" fo:line-height="150%" fo:text-indent="0cm" style:auto-text-indent="false"/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List_20_Paragraph">
      <style:text-properties style:font-name="Bembo Std" fo:font-size="10pt" style:font-size-asian="10pt" style:font-name-complex="Arial1" style:font-size-complex="10pt"/>
    </style:style>
    <style:style style:name="P21" style:family="paragraph" style:parent-style-name="List_20_Paragraph">
      <style:paragraph-properties fo:line-height="150%"/>
      <style:text-properties style:font-name="Bembo Std" fo:font-size="10pt" style:font-size-asian="10pt" style:font-name-complex="Arial1" style:font-size-complex="10pt"/>
    </style:style>
    <style:style style:name="P22" style:family="paragraph" style:parent-style-name="List_20_Paragraph"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List_20_Paragraph" style:list-style-name="WWNum2"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List_20_Paragraph" style:list-style-name="WWNum1"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List_20_Paragraph" style:list-style-name="WWNum3">
      <style:paragraph-properties fo:line-height="150%" fo:text-align="justify" style:justify-single-word="false"/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List_20_Paragraph" style:list-style-name="WWNum4">
      <style:paragraph-properties fo:line-height="150%"/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List_20_Paragraph">
      <style:paragraph-properties fo:line-height="150%"/>
      <style:text-properties style:font-name="Bembo Std" style:font-name-complex="Arial1"/>
    </style:style>
    <style:style style:name="P28" style:family="paragraph" style:parent-style-name="List_20_Paragraph">
      <style:paragraph-properties fo:margin-left="2.54cm" fo:margin-right="0cm" fo:text-indent="0cm" style:auto-text-indent="false"/>
      <style:text-properties style:font-name="Bembo Std" fo:font-size="10pt" style:font-size-asian="10pt" style:font-name-complex="Arial1" style:font-size-complex="10pt"/>
    </style:style>
    <style:style style:name="T1" style:family="text">
      <style:text-properties fo:language="es" fo:country="ES"/>
    </style:style>
    <style:style style:name="T2" style:family="text">
      <style:text-properties style:font-name="Bembo Std" fo:font-size="10pt" style:font-size-asian="10pt" style:font-name-complex="Arial1" style:font-size-complex="10pt"/>
    </style:style>
    <style:style style:name="T3" style:family="text">
      <style:text-properties style:font-name="Bembo Std" fo:font-size="10pt" style:font-size-asian="10pt" style:font-name-complex="Times New Roman1" style:font-size-complex="10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officeooo:rsid="00096e2a"/>
    </style:style>
    <style:style style:name="fr1" style:family="graphic" style:parent-style-name="Graphics">
      <style:graphic-properties fo:margin-left="0.37cm" fo:margin-right="0.356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No.5</text:p>
      <text:p text:style-name="P2"/>
      <text:p text:style-name="P2">SOLICITUD DE EXCLUSIÓN O MODIFICACIÓN DE MEDICAMENTOS </text:p>
      <text:p text:style-name="P2">AL LISTADO INSTITUCIONAL</text:p>
      <text:p text:style-name="P2"/>
      <text:p text:style-name="P19">Nombre del establecimiento de salud solicitante: ___________________________________________</text:p>
      <text:p text:style-name="P19">________________________________________________________________________________________</text:p>
      <text:p text:style-name="P6"/>
      <text:p text:style-name="P20">Marque con una (X) el tipo de propuesta: <text:s/>Exclusión: _____ o modificación: _____</text:p>
      <text:list xml:id="list4199854027" text:style-name="WWNum2">
        <text:list-item>
          <text:p text:style-name="P23">Identificación del medicamento</text:p>
        </text:list-item>
      </text:list>
      <text:p text:style-name="P10">Denominación Común Internacional (DCI): _________________________________________</text:p>
      <text:p text:style-name="P10"/>
      <text:p text:style-name="P20"><text:tab/>Grupo terapéutico: __________________________</text:p>
      <text:p text:style-name="P8"/>
      <table:table table:name="Tabla1" table:style-name="Tabla1">
        <table:table-column table:style-name="Tabla1.A"/>
        <table:table-column table:style-name="Tabla1.B" table:number-columns-repeated="2"/>
        <table:table-column table:style-name="Tabla1.A"/>
        <table:table-column table:style-name="Tabla1.E"/>
        <table:table-row table:style-name="Tabla1.1">
          <table:table-cell table:style-name="Tabla1.A1" office:value-type="string">
            <text:p text:style-name="P2">Nombre genérico (DCI)</text:p>
          </table:table-cell>
          <table:table-cell table:style-name="Tabla1.A1" office:value-type="string">
            <text:p text:style-name="P2">Concentración</text:p>
          </table:table-cell>
          <table:table-cell table:style-name="Tabla1.A1" office:value-type="string">
            <text:p text:style-name="P2">Forma farmacéutica</text:p>
          </table:table-cell>
          <table:table-cell table:style-name="Tabla1.A1" office:value-type="string">
            <text:p text:style-name="P17">Vía de administración</text:p>
          </table:table-cell>
          <table:table-cell table:style-name="Tabla1.A1" office:value-type="string">
            <text:p text:style-name="P17">Presentación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P1"/>
          </table:table-cell>
          <table:table-cell table:style-name="Tabla1.D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</table:table>
      <text:p text:style-name="P4"/>
      <text:p text:style-name="P6">PROPUESTA DE MODIFICACIÓ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Nombre genérico (DCI)</text:p>
          </table:table-cell>
          <table:table-cell table:style-name="Tabla2.A1" office:value-type="string">
            <text:p text:style-name="P2"><text:bookmark-start text:name="__DdeLink__156_1185230291"/>Concentración<text:bookmark-end text:name="__DdeLink__156_1185230291"/></text:p>
          </table:table-cell>
          <table:table-cell table:style-name="Tabla2.A1" office:value-type="string">
            <text:p text:style-name="P2">Forma farmacéutica</text:p>
          </table:table-cell>
          <table:table-cell table:style-name="Tabla2.A1" office:value-type="string">
            <text:p text:style-name="P17">Vía de administración</text:p>
          </table:table-cell>
          <table:table-cell table:style-name="Tabla2.A1" office:value-type="string">
            <text:p text:style-name="P17">Presentación</text:p>
          </table:table-cell>
        </table:table-row>
        <table:table-row table:style-name="Tabla2.2">
          <table:table-cell table:style-name="Tabla2.A2" office:value-type="string">
            <text:p text:style-name="P1"/>
            <text:p text:style-name="P1"/>
          </table:table-cell>
          <table:table-cell table:style-name="Tabla2.B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D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</table:table>
      <text:p text:style-name="P4"/>
      <text:list xml:id="list867897495" text:style-name="WWNum1">
        <text:list-item>
          <text:p text:style-name="P24">Motivos por el que se solicita la exclusión o modificación</text:p>
        </text:list-item>
      </text:list>
      <text:p text:style-name="P9"><text:span text:style-name="T2"><text:tab/>Alerta sanitaria <text:tab/><text:tab/><text:tab/><text:tab/><text:tab/><text:tab/><text:tab/><text:tab/><text:tab/></text:span><text:span text:style-name="T4">□</text:span></text:p>
      <text:p text:style-name="List_20_Paragraph"><text:span text:style-name="T2">Existencia de nuevas moléculas que superan a las existentes en el LIME <text:tab/> <text:s text:c="12"/></text:span><text:span text:style-name="T4">□</text:span></text:p>
      <text:p text:style-name="List_20_Paragraph"><text:span text:style-name="T2">Cambio de normas o protocolos de tratamiento<text:tab/><text:tab/><text:tab/><text:tab/><text:tab/></text:span><text:span text:style-name="T4">□</text:span></text:p>
      <text:p text:style-name="List_20_Paragraph"><text:span text:style-name="T2">Contraindicaciones absolutas y relativas e interacciones<text:tab/><text:tab/><text:tab/><text:tab/></text:span><text:span text:style-name="T4">□</text:span></text:p>
      <text:p text:style-name="List_20_Paragraph"><text:span text:style-name="T2">Precauciones y advertencias relacionadas con embarazo, lactancia, niños<text:tab/> <text:s text:c="12"/></text:span><text:span text:style-name="T4">□</text:span></text:p>
      <text:p text:style-name="P20">Geriatría y cuadros clínicos específicos</text:p>
      <text:p text:style-name="List_20_Paragraph"><text:span text:style-name="T2">Limitaciones de uso en otros países <text:tab/><text:tab/><text:tab/><text:tab/><text:tab/><text:tab/> <text:s text:c="12"/></text:span><text:span text:style-name="T4">□</text:span></text:p>
      <text:p text:style-name="List_20_Paragraph"><text:span text:style-name="T2">Retiro del mercado farmacéutico<text:tab/><text:tab/><text:tab/><text:tab/><text:tab/><text:tab/><text:tab/></text:span><text:span text:style-name="T4">□</text:span></text:p>
      <text:p text:style-name="List_20_Paragraph"><text:span text:style-name="T2">Otros<text:tab/><text:tab/><text:tab/><text:tab/><text:tab/><text:tab/><text:tab/><text:tab/><text:tab/> <text:s text:c="12"/></text:span><text:span text:style-name="T4">□</text:span></text:p>
      <text:p text:style-name="List_20_Paragraph"><text:span text:style-name="T3">Especifique:</text:span><text:span text:style-name="T4"> ____________________________________________</text:span><text:span text:style-name="T2"><text:tab/></text:span></text:p>
      <text:p text:style-name="P11"/>
      <text:p text:style-name="P15">SOLICITUD DE EXCLUSIÓN O MODIFICACIÓN DE MEDICAMENTOS </text:p>
      <text:p text:style-name="P15">AL LISTADO INSTITUCIONAL</text:p>
      <text:p text:style-name="P7"/>
      <text:list xml:id="list330156812" text:style-name="WWNum3">
        <text:list-item>
          <text:p text:style-name="P25">En caso de exclusión que otros medicamentos existentes en el LIME pueden reemplazarlo</text:p>
        </text:list-item>
      </text:list>
      <text:p text:style-name="P27">___________________________________________________________________</text:p>
      <text:p text:style-name="P27">___________________________________________________________________</text:p>
      <text:p text:style-name="P27">___________________________________________________________________</text:p>
      <text:p text:style-name="P7"/>
      <text:list xml:id="list3930790951" text:style-name="WWNum4">
        <text:list-item>
          <text:p text:style-name="P26">Datos del solicitante: </text:p>
        </text:list-item>
      </text:list>
      <text:p text:style-name="P12">Nombre, Firma, Sello del Solicitante: ______________________________­__________________________</text:p>
      <text:p text:style-name="P7">Profesión: _______________________________________________________________________</text:p>
      <text:p text:style-name="P7">Especialidad: _____________________________________________________________________</text:p>
      <text:p text:style-name="P7">Cargo: __________________________________________________________________________</text:p>
      <text:p text:style-name="P7">Correo electrónico y Teléfono: ______________________________________________________</text:p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RESERVADO COMITÉ FARMACOTERAPEUTICO LOCAL</text:p>
          </table:table-cell>
        </table:table-row>
        <table:table-row table:style-name="Tabla3.1">
          <table:table-cell table:style-name="Tabla3.A1" office:value-type="string">
            <text:p text:style-name="P3">Conclusione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Firma y Sello de cada uno de los Miembros del Co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swiss"/>
    <style:font-face style:name="Bembo Std" svg:font-family="'Bembo Std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SV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font-size="11pt" style:font-size-asian="11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1pt" style:font-size-asian="11pt" style:font-name-complex="FreeSans" style:font-family-complex="FreeSans" style:font-family-generic-complex="system" style:font-pitch-complex="variable"/>
    </style:style>
    <style:style style:name="Título1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size-asian="14pt" style:font-size-complex="1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16" style:display-name="ListLabel 16" style:family="text">
      <style:text-properties style:font-name="Arial" fo:font-family="Arial" style:font-family-generic="swiss" fo:font-size="10pt" fo:font-weight="bold" style:font-name-asian="Arial1" style:font-family-asian="Arial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swiss" fo:font-size="10pt" style:font-name-asian="Arial1" style:font-family-asian="Aria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swiss" style:font-name-asian="Arial1" style:font-family-asian="Aria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fo:font-size="10pt" style:font-name-asian="Arial1" style:font-family-asian="Arial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Bembo Std" fo:font-family="'Bembo Std'" style:font-family-generic="swiss"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Bembo Std" fo:font-family="'Bembo Std'" style:font-family-generic="swiss" fo:font-size="10pt" style:font-size-asian="10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Bembo Std" fo:font-family="'Bembo Std'" style:font-family-generic="swiss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Bembo Std" fo:font-family="'Bembo Std'" style:font-family-generic="swiss"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Bembo Std" fo:font-family="'Bembo Std'" style:font-family-generic="swiss"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8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28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9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0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3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32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33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34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3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6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37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38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9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0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4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42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43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44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46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47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48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9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0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5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52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53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96e2a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fo:margin-left="0.37cm" fo:margin-right="0.356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127cm" svg:y="-0.561cm" svg:width="4.895cm" svg:height="1.931cm" draw:z-index="1"><draw:image xlink:href="Pictures/10000000000001440000009B2DB82B508F72D1C3.png" xlink:type="simple" xlink:show="embed" xlink:actuate="onLoad" loext:mime-type="image/png"/></draw:frame>MINISTERIO DE SALUD</text:p>
        <text:p text:style-name="MP1">VICEMINISTERIO DE GESTIÓN Y DESARROLLO <text:span text:style-name="MT1">EN SALUD</text:span></text:p>
        <text:p text:style-name="MP1">DIRECCIÓN DE TECNOLOGÍAS SANITARIAS</text:p>
        <text:p text:style-name="Header"/>
      </style:header>
      <style:footer>
        <text:p text:style-name="MP2"><text:span text:style-name="MT2">Página </text:span><text:page-number text:select-page="current">2</text:page-number><text:span text:style-name="MT2"><text:s/>de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S</meta:initial-creator>
    <meta:editing-cycles>5</meta:editing-cycles>
    <meta:print-date>2020-08-24T09:20:00</meta:print-date>
    <meta:creation-date>2020-08-24T21:47:00</meta:creation-date>
    <dc:date>2020-12-21T14:53:47.901912149</dc:date>
    <dc:language>es-SV</dc:language>
    <meta:editing-duration>PT9M7S</meta:editing-duration>
    <meta:generator>LibreOffice/6.2.8.2$Linux_X86_64 LibreOffice_project/f82ddfca21ebc1e222a662a32b25c0c9d20169ee</meta:generator>
    <meta:document-statistic meta:table-count="3" meta:image-count="1" meta:object-count="0" meta:page-count="2" meta:paragraph-count="50" meta:word-count="222" meta:character-count="2327" meta:non-whitespace-character-count="2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